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COMUNI" style:list-style-name="L1">
      <style:text-properties style:font-name="Verdana" fo:font-size="12pt" officeooo:paragraph-rsid="000b6b10" style:font-size-asian="12pt" style:font-size-complex="12pt"/>
    </style:style>
    <style:style style:name="P11" style:family="paragraph" style:parent-style-name="COMUNI" style:list-style-name="L3">
      <style:text-properties style:font-name="Verdana" fo:font-size="12pt" officeooo:paragraph-rsid="000b6b10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df777" style:font-size-asian="12pt" style:font-size-complex="12pt"/>
    </style:style>
    <style:style style:name="P13" style:family="paragraph" style:parent-style-name="COMUNI" style:list-style-name="WW8Num2">
      <style:text-properties style:font-name="Verdana" fo:font-size="12pt" officeooo:paragraph-rsid="0013c7c3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5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13c7c3" style:font-size-asian="12pt" style:font-size-complex="12pt"/>
    </style:style>
    <style:style style:name="P16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4f4f" style:font-weight-asian="bold"/>
    </style:style>
    <style:style style:name="T5" style:family="text">
      <style:text-properties fo:font-weight="bold" officeooo:rsid="000b6b10" style:font-weight-asian="bold"/>
    </style:style>
    <style:style style:name="T6" style:family="text">
      <style:text-properties fo:font-weight="bold" officeooo:rsid="000ce6d6" style:font-weight-asian="bold"/>
    </style:style>
    <style:style style:name="T7" style:family="text">
      <style:text-properties fo:font-weight="bold" officeooo:rsid="000df777" style:font-weight-asian="bold"/>
    </style:style>
    <style:style style:name="T8" style:family="text">
      <style:text-properties fo:font-weight="bold" officeooo:rsid="000eddd9" style:font-weight-asian="bold"/>
    </style:style>
    <style:style style:name="T9" style:family="text">
      <style:text-properties fo:font-weight="bold" officeooo:rsid="000fb28e" style:font-weight-asian="bold"/>
    </style:style>
    <style:style style:name="T10" style:family="text">
      <style:text-properties fo:font-weight="bold" officeooo:rsid="00116a97" style:font-weight-asian="bold"/>
    </style:style>
    <style:style style:name="T11" style:family="text">
      <style:text-properties fo:font-weight="bold" officeooo:rsid="00121bb8" style:font-weight-asian="bold"/>
    </style:style>
    <style:style style:name="T12" style:family="text">
      <style:text-properties fo:font-weight="bold" officeooo:rsid="0013c7c3" style:font-weight-asian="bold"/>
    </style:style>
    <style:style style:name="T13" style:family="text">
      <style:text-properties style:font-name-complex="Arial"/>
    </style:style>
    <style:style style:name="T14" style:family="text">
      <style:text-properties officeooo:rsid="0013bf44" style:font-name-complex="Arial"/>
    </style:style>
    <style:style style:name="T15" style:family="text">
      <style:text-properties officeooo:rsid="000a4f4f" style:font-name-complex="Arial"/>
    </style:style>
    <style:style style:name="T16" style:family="text">
      <style:text-properties officeooo:rsid="00131889"/>
    </style:style>
    <style:style style:name="T17" style:family="text">
      <style:text-properties style:font-name-complex="Times New Roman"/>
    </style:style>
    <style:style style:name="T18" style:family="text">
      <style:text-properties style:font-name="Verdana" style:font-name-complex="Times New Roman"/>
    </style:style>
    <style:style style:name="T19" style:family="text">
      <style:text-properties style:font-name="Verdana" fo:font-weight="normal" style:font-weight-asian="normal" style:font-name-complex="Times New Roman" style:font-weight-complex="normal"/>
    </style:style>
    <style:style style:name="T20" style:family="text">
      <style:text-properties style:font-name="Verdana" fo:language="es" fo:country="AR" style:font-name-complex="Times New Roman"/>
    </style:style>
    <style:style style:name="T21" style:family="text">
      <style:text-properties style:font-name="Verdana" fo:language="es" fo:country="AR" fo:font-weight="normal" style:font-weight-asian="normal" style:font-name-complex="Times New Roman" style:font-weight-complex="normal"/>
    </style:style>
    <style:style style:name="T22" style:family="text">
      <style:text-properties style:font-name="Verdana" fo:language="es" fo:country="AR" fo:font-weight="normal" style:font-weight-asian="normal" style:font-name-complex="Arial" style:font-weight-complex="normal"/>
    </style:style>
    <style:style style:name="T23" style:family="text">
      <style:text-properties style:font-name="Verdana" fo:language="es" fo:country="AR" fo:font-weight="normal" style:font-weight-asian="normal" style:font-name-complex="Verdana" style:font-weight-complex="normal"/>
    </style:style>
    <style:style style:name="T24" style:family="text">
      <style:text-properties officeooo:rsid="000b6b10"/>
    </style:style>
    <style:style style:name="T25" style:family="text">
      <style:text-properties style:font-name="Verdana" fo:language="es" fo:country="AR" style:font-name-complex="Times New Roman"/>
    </style:style>
    <style:style style:name="T26" style:family="text">
      <style:text-properties style:font-name="Verdana" fo:language="es" fo:country="AR" style:font-name-complex="Arial"/>
    </style:style>
    <style:style style:name="T27" style:family="text">
      <style:text-properties fo:language="es" fo:country="AR" style:font-name-complex="Times New Roman"/>
    </style:style>
    <style:style style:name="T28" style:family="text">
      <style:text-properties fo:language="es" fo:country="AR" officeooo:rsid="000b6b10" style:font-name-complex="Times New Roman"/>
    </style:style>
    <style:style style:name="T29" style:family="text">
      <style:text-properties fo:language="es" fo:country="AR" style:font-name-complex="Arial"/>
    </style:style>
    <style:style style:name="T30" style:family="text">
      <style:text-properties fo:language="es" fo:country="AR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SANTA FE</text:span><text:span text:style-name="T13">, </text:span><text:span text:style-name="T15">15</text:span><text:span text:style-name="T13"> de </text:span><text:span text:style-name="T15">septiembre</text:span><text:span text:style-name="T13"> de 201</text:span><text:span text:style-name="T14">6</text:span><text:span text:style-name="T1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9">1</text:span><text:span text:style-name="T12">465</text:span><text:span text:style-name="T4"> CD</text:span><text:span text:style-name="T2">)</text:span>, cuyo texto a continuación se transcribe:</text:p>
      <text:p text:style-name="P8"/>
      <text:p text:style-name="P8"/>
      <text:p text:style-name="P15"><text:span text:style-name="T27">“</text:span><text:span text:style-name="T20">La Cámara de Diputados de la Provincia de Santa Fe vería con agrado que el Poder Ejecutivo, a través del organismo correspondiente, evalúe, en relación al servicio de transporte automotor interurbano de pasajeros que prestan las Empresas Monticas S.A., Transur S.A., y Empresa General Güemes Transporte Automotor S.A., en el trayecto comprendido entre Cañada de Gómez y Rosario por Ruta Nacional Nº 9, informe lo siguiente:</text:span></text:p>
      <text:p text:style-name="P15"><text:span text:style-name="T20"/></text:p>
      <text:list xml:id="list4361897513179684489" text:style-name="WW8Num2">
        <text:list-item>
          <text:p text:style-name="P13">Si las empresas arriba mencionadas que prestan servicio entre las localidades de Cañada de Gómez a Rosario, cuentan con las unidades suficientes para cubrir la demanda de pasajeros en cada horario de salida;</text:p>
        </text:list-item>
        <text:list-item>
          <text:p text:style-name="P13">Si las empresas ponen coches de refuerzo necesarios para atender en horarios y días pico de traslado a los pasajeros que exceden la capacidad permitida a transportar;</text:p>
        </text:list-item>
        <text:list-item>
          <text:p text:style-name="P13">Si las frecuencias diarias que ofrecen las empresas se respetan;</text:p>
        </text:list-item>
        <text:list-item>
          <text:p text:style-name="P13">Si los coches quedan fuera de servicio frecuentemente por roturas u otros motivos, y si las empresas normalizan los servicios con la celeridad debida;</text:p>
        </text:list-item>
        <text:list-item>
          <text:p text:style-name="P13">Si se han realizado los operativos de control a los fines de constatar si viajan pasajeros parados y en qué número;</text:p>
        </text:list-item>
        <text:list-item>
          <text:p text:style-name="P13">Si se han realizado controles sobre la existencia de libros de quejas de las empresas, en cada una de las boleterías, y si <text:soft-page-break/>se han observado reclamos de los pasajeros en los libros señalados;</text:p>
        </text:list-item>
        <text:list-item>
          <text:p text:style-name="P13">Si los coches están en condiciones para circular y brindar un servicio confortable al pasajero (control vehicular; elementos básicos de seguridad vial; limpieza de los colectivos; asientos, aire acondicionado y calefacción en correcto funcionamiento, etc); y,</text:p>
        </text:list-item>
        <text:list-item>
          <text:p text:style-name="P13"><text:span text:style-name="T30">Si cuentan con estadísticas respecto a las necesidades de transporte de la población, y en conocimiento de éstas, informe si tienen planificado solicitar la ampliación de los servicios</text:span><text:span text:style-name="T20">.</text:span><text:span text:style-name="T26">”</text:span></text:p>
        </text:list-item>
      </text:list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1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5T13:49:47.653059079</dc:date>
    <meta:print-date>2016-09-15T13:47:55.887744430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2" meta:paragraph-count="18" meta:word-count="366" meta:character-count="2283" meta:non-whitespace-character-count="1935"/>
  </office:meta>
</office:document-meta>
</file>